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0" style:parent-style-name="頁首" style:family="paragraph">
      <style:paragraph-properties fo:text-align="end" fo:margin-right="0.3472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頁首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margin-top="0.125in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margin-top="0.125in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frame draw:z-index="251657728" draw:id="id5" draw:style-name="a5" draw:name="Text Box 4" text:anchor-type="paragraph" svg:x="5.91667in" svg:y="-0.09931in" svg:width="1.375in" svg:height="0.50139in" style:rel-width="scale" style:rel-height="scale"><draw:text-box><text:p text:style-name="P30"><text:span text:style-name="T31">校內收件日：<text:s/></text:span></text:p><text:p text:style-name="P32"><text:span text:style-name="T33">校內審查編號： <text:s/></text:span><text:s text:c="50"/></text:p></draw:text-box><svg:title/><svg:desc/></draw:frame></text:span><text:span text:style-name="T34">長庚大學專利提案新增</text:span><text:span text:style-name="T35">保護</text:span><text:span text:style-name="T36">國家</text:span><text:span text:style-name="T37">申請</text:span><text:span text:style-name="T38">書</text:span></text:p>
      <text:list text:style-name="LFO1" text:continue-numbering="true">
        <text:list-item>
          <text:p text:style-name="P39">專利提案名稱:<text:s/></text:p>
        </text:list-item>
      </text:list>
      <text:p text:style-name="P40"><text:span text:style-name="T41">中文:<text:s/></text:span></text:p>
      <text:p text:style-name="P42"><text:s text:c="5"/>英文:<text:s/></text:p>
      <text:p text:style-name="P43">二、計畫單位/計畫編號</text:p>
      <text:p text:style-name="P44"><text:span text:style-name="T45">二、新增申請國家</text:span><text:span text:style-name="T46">及預計</text:span><text:span text:style-name="T47">指定國家</text:span><text:span text:style-name="T48">:</text:span><text:span text:style-name="T49"><text:s/></text:span></text:p>
      <text:p text:style-name="P50">三、新增國家理由:<text:s/></text:p>
      <text:p text:style-name="P51">本申請案目前已申請了<text:s text:c="5"/>(國家)專利，專利申請日: <text:s text:c="6"/>申請號: <text:s text:c="3"/>，校內審查編號:TTC- <text:s text:c="5"/>。但基於……<text:s/><text:s text:c="4"/>，因此有鑑於未來技術轉移和收取授權金的判斷，再依據現階段…………………(請老師自行說明理由)，擬請同意新增…..國家，。</text:p>
      <text:p text:style-name="P52">四、市場發展趨勢</text:p>
      <text:p text:style-name="P53"><text:s text:c="2"/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(以上格式自行調整或以附件方式)</text:p>
      <text:p text:style-name="內文"><text:span text:style-name="T64">所有</text:span><text:span text:style-name="T65">發明人簽署</text:span><text:span text:style-name="T66"><text:s text:c="29"/></text:span><text:span text:style-name="T67"><text:s text:c="20"/></text:span><text:span text:style-name="T68"><text:s/></text:span><text:span text:style-name="T69">(</text:span><text:span text:style-name="T70">簽章</text:span><text:span text:style-name="T71">)</text:span></text:p>
      <text:p text:style-name="P72"><text:span text:style-name="T73">日</text:span><text:span text:style-name="T74"><text:s text:c="7"/></text:span><text:span text:style-name="T75">期：</text:span><text:span text:style-name="T76"><text:s text:c="23"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000004830" style:display-name="D000004830" style:family="text">
      <style:text-properties fo:color="#427D6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2" style:parent-style-name="頁首" style:family="paragraph">
      <style:paragraph-properties fo:text-align="end" style:line-height-at-least="0in" fo:margin-right="-0.043in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28" style:parent-style-name="頁尾" style:family="paragraph">
      <style:text-properties style:font-name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g draw:z-index="251657728" draw:name="Group 9" draw:id="id4" draw:style-name="a3" text:anchor-type="paragraph"><svg:title/><svg:desc/><draw:g draw:name="Group 10" draw:id="id2"><svg:title/><svg:desc/><draw:frame draw:id="id0" draw:style-name="a0" draw:name="Text Box 11" svg:x="-0.54097in" svg:y="-0.22014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</text:span><text:span text:style-name="T9">r f</text:span><text:span text:style-name="T10">or</text:span><text:span text:style-name="T11"><text:s/></text:span><text:span text:style-name="T12">Technology<text:s/></text:span><text:span text:style-name="T13">Licensing</text:span><text:span text:style-name="T14"><text:s/>and patenting</text:span><text:span text:style-name="T15">,C</text:span><text:span text:style-name="T16">hang</text:span><text:span text:style-name="T17"><text:s/>G</text:span><text:span text:style-name="T18">ung</text:span><text:span text:style-name="T19"><text:s/>U</text:span><text:span text:style-name="T20">niversity</text:span></text:p></draw:text-box><svg:title/><svg:desc/></draw:frame><draw:frame draw:id="id1" draw:style-name="a1" draw:name="Text Box 12" svg:x="-0.54097in" svg:y="-0.22014in" svg:width="0.625in" svg:height="0.375in" style:rel-width="scale" style:rel-height="scale"><draw:text-box><text:p text:style-name="內文"><text:span text:style-name="T21"><draw:frame draw:style-name="a4" draw:name="圖片 1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3" svg:x="4.56111in" svg:y="-0.29514in" svg:width="2.25in" svg:height="0.5in" style:rel-width="scale" style:rel-height="scale"><draw:text-box><text:p text:style-name="P22"><text:span text:style-name="T23">機</text:span><text:span text:style-name="T24"><text:s text:c="4"/></text:span><text:span text:style-name="T25">　　密</text:span><text:span text:style-name="T26"><text:s text:c="63"/></text:span><text:span text:style-name="T27">CONFIDENTIAL</text:span></text:p><text:p text:style-name="內文"/></draw:text-box><svg:title/><svg:desc/></draw:frame></draw:g></text:p>
      </style:header>
      <style:footer>
        <text:p text:style-name="P28">表號：092000214 <text:s text:c="2"/>版本：2018/11/15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</meta:initial-creator>
    <dc:creator>CGU</dc:creator>
    <meta:creation-date>2018-12-17T06:51:00Z</meta:creation-date>
    <dc:date>2018-12-17T06:5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