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6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2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8" style:family="table-column">
      <style:table-column-properties style:column-width="1.1569in"/>
    </style:style>
    <style:style style:name="TableColumn29" style:family="table-column">
      <style:table-column-properties style:column-width="0.793in"/>
    </style:style>
    <style:style style:name="TableColumn30" style:family="table-column">
      <style:table-column-properties style:column-width="1.0958in"/>
    </style:style>
    <style:style style:name="TableColumn31" style:family="table-column">
      <style:table-column-properties style:column-width="0.9041in"/>
    </style:style>
    <style:style style:name="TableColumn32" style:family="table-column">
      <style:table-column-properties style:column-width="0.9854in"/>
    </style:style>
    <style:style style:name="TableColumn33" style:family="table-column">
      <style:table-column-properties style:column-width="0.0145in"/>
    </style:style>
    <style:style style:name="TableColumn34" style:family="table-column">
      <style:table-column-properties style:column-width="1.875in"/>
    </style:style>
    <style:style style:name="Table27" style:family="table">
      <style:table-properties style:width="6.825in" fo:margin-left="0in" table:align="left"/>
    </style:style>
    <style:style style:name="TableRow35" style:family="table-row">
      <style:table-row-properties style:min-row-height="0.48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67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ableRow64" style:family="table-row">
      <style:table-row-properties style:min-row-height="1.5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 fo:margin-left="0.17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 fo:margin-left="0.17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 fo:margin-left="0.9236in" fo:text-indent="-0.9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style:line-height-at-least="0in" fo:text-indent="-0.0743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style:line-height-at-least="0in" fo:margin-left="0.9236in" fo:text-indent="-0.99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style:line-height-at-least="0in" fo:margin-left="-0.0006in" fo:text-indent="-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style:line-height-at-least="0in" fo:margin-left="0.9236in" fo:text-indent="-0.9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style:line-height-at-least="0in" fo:margin-left="0.9243in" fo:text-indent="-0.9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style:line-height-at-least="0in" fo:margin-left="0.9243in" fo:text-indent="-0.9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1.6097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0.1263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 fo:margin-left="0.1263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 fo:margin-left="0.9236in" fo:text-indent="-0.998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style:line-height-at-least="0in" fo:margin-left="-0.0006in" fo:text-indent="-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style:line-height-at-least="0in" fo:margin-left="-0.0006in" fo:text-indent="-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style:line-height-at-least="0in" fo:margin-left="-0.0006in" fo:text-indent="-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style:line-height-at-least="0in" fo:margin-left="-0.0006in" fo:text-indent="-0.0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500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500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06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</style:style>
    <style:style style:name="P141" style:parent-style-name="內文" style:family="paragraph">
      <style:paragraph-properties fo:margin-top="0.05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143" style:parent-style-name="內文" style:list-style-name="LFO6" style:family="paragraph">
      <style:paragraph-properties style:line-height-at-least="0in"/>
      <style:text-properties style:font-name="標楷體" style:font-name-asian="標楷體"/>
    </style:style>
    <style:style style:name="P144" style:parent-style-name="內文" style:list-style-name="LFO6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g draw:z-index="251657728" draw:name="Group 2" draw:id="id4" draw:style-name="a3" text:anchor-type="paragraph"><svg:title/><svg:desc/><draw:g draw:name="Group 3" draw:id="id2"><svg:title/><svg:desc/><draw:frame draw:id="id0" draw:style-name="a0" draw:name="Text Box 4" svg:x="-0.54097in" svg:y="-0.41667in" svg:width="5.875in" svg:height="0.75in" style:rel-width="scale" style:rel-height="scale"><draw:text-box><text:p text:style-name="P3"><text:span text:style-name="T4"><text:s text:c="4"/></text:span><text:span text:style-name="T5"><text:s/></text:span><text:span text:style-name="T6">長庚大學技術移轉中心</text:span></text:p><text:p text:style-name="P7"><text:span text:style-name="T8"><text:s text:c="6"/></text:span><text:span text:style-name="T9">Cente</text:span><text:span text:style-name="T10">r f</text:span><text:span text:style-name="T11">or</text:span><text:span text:style-name="T12"><text:s/></text:span><text:span text:style-name="T13">Technology<text:s/></text:span><text:span text:style-name="T14">Licensing</text:span><text:span text:style-name="T15"><text:s/>and patenting</text:span><text:span text:style-name="T16">,C</text:span><text:span text:style-name="T17">hang</text:span><text:span text:style-name="T18"><text:s/>G</text:span><text:span text:style-name="T19">ung</text:span><text:span text:style-name="T20"><text:s/>U</text:span><text:span text:style-name="T21">niversity</text:span></text:p></draw:text-box><svg:title/><svg:desc/></draw:frame><draw:frame draw:id="id1" draw:style-name="a1" draw:name="Text Box 5" svg:x="-0.54097in" svg:y="-0.41667in" svg:width="0.625in" svg:height="0.375in" style:rel-width="scale" style:rel-height="scale"><draw:text-box><text:p text:style-name="內文"><text:span text:style-name="T22"><draw:frame draw:style-name="a4" draw:name="圖片 1" text:anchor-type="as-char" svg:x="0in" svg:y="0in" svg:width="0.35417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6" svg:x="4.56111in" svg:y="-0.49167in" svg:width="2.25in" svg:height="0.5in" style:rel-width="scale" style:rel-height="scale"><draw:text-box><text:p text:style-name="內文"/></draw:text-box><svg:title/><svg:desc/></draw:frame></draw:g></text:span><text:span text:style-name="T23">長庚大學</text:span><text:span text:style-name="T24">智權</text:span><text:span text:style-name="T25">資訊</text:span><text:span text:style-name="T26">統計資料申請單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申請日期</text:span></text:p>
          </table:table-cell>
          <table:covered-table-cell/>
          <table:table-cell table:style-name="TableCell43">
            <text:p text:style-name="P44"><text:span text:style-name="T45"><text:s text:c="2"/></text:span><text:span text:style-name="T46"><text:s/></text:span><text:span text:style-name="T47">年</text:span><text:span text:style-name="T48"><text:s text:c="2"/></text:span><text:span text:style-name="T49"><text:s/></text:span><text:span text:style-name="T50">月</text:span><text:span text:style-name="T51"><text:s text:c="3"/></text:span><text:span text:style-name="T52"><text:s/>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資料需求者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用途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申請資料</text:p>
            <text:p text:style-name="P67">內容</text:p>
          </table:table-cell>
          <table:table-cell table:style-name="TableCell68">
            <text:p text:style-name="P69">□專利</text:p>
            <text:p text:style-name="P70"><text:s text:c="2"/>資訊</text:p>
          </table:table-cell>
          <table:table-cell table:style-name="TableCell71" table:number-columns-spanned="5">
            <text:p text:style-name="P72"><text:span text:style-name="T73">□統計期間：</text:span><text:span text:style-name="T74"><text:s text:c="5"/>年~ <text:s text:c="7"/>年</text:span></text:p>
            <text:p text:style-name="P75"><text:span text:style-name="T76"><text:s text:c="2"/>□專利申請年度：</text:span><text:span text:style-name="T77">　　　　　</text:span><text:span text:style-name="T78">　</text:span></text:p>
            <text:p text:style-name="P79"><text:span text:style-name="T80">  □專利獲證年度：</text:span><text:span text:style-name="T81">　　　　　</text:span></text:p>
            <text:p text:style-name="P82">□所屬單位</text:p>
            <text:p text:style-name="P83"><text:span text:style-name="T84"><text:s/></text:span><text:span text:style-name="T85"><text:s text:c="11"/></text:span><text:span text:style-name="T86"><text:s text:c="9"/></text:span><text:span text:style-name="T87">系/所/院</text:span><text:span text:style-name="T88">/中心</text:span><text:span text:style-name="T89"><text:s text:c="2"/></text:span></text:p>
            <text:p text:style-name="P90">□專利權人</text:p>
            <text:p text:style-name="P91">  □長庚大學(不含與其他單位共有)</text:p>
            <text:p text:style-name="P92">  □長庚大學(與其他單位共有) 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□技轉</text:p>
            <text:p text:style-name="P97"><text:s text:c="2"/>資訊</text:p>
          </table:table-cell>
          <table:table-cell table:style-name="TableCell98" table:number-columns-spanned="5">
            <text:p text:style-name="P99"><text:span text:style-name="T100">□統計期間：</text:span><text:span text:style-name="T101"><text:s text:c="5"/></text:span><text:span text:style-name="T102"><text:s/></text:span><text:span text:style-name="T103">年~ <text:s text:c="7"/>年</text:span></text:p>
            <text:p text:style-name="P104">□所屬單位</text:p>
            <text:p text:style-name="P105"><text:span text:style-name="T106"><text:s/></text:span><text:span text:style-name="T107"><text:s text:c="11"/></text:span><text:span text:style-name="T108"><text:s text:c="9"/></text:span><text:span text:style-name="T109">系/所/院</text:span><text:span text:style-name="T110">/中心</text:span><text:span text:style-name="T111"><text:s text:c="2"/></text:span></text:p>
            <text:p text:style-name="P112">□統計項目</text:p>
            <text:p text:style-name="P113"><text:s text:c="3"/>□金額:□權利金(簽約金)<text:s/>□衍生利益金</text:p>
            <text:p text:style-name="P114"><text:s text:c="3"/>□件數:□技術移轉(含專利授權)□專利授權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資料提供</text:p>
          </table:table-cell>
          <table:table-cell table:style-name="TableCell118" table:number-columns-spanned="6">
            <text:p text:style-name="P119">電子檔案寄予Email信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申請人</text:span></text:p>
          </table:table-cell>
          <table:table-cell table:style-name="TableCell124" table:number-columns-spanned="2">
            <text:p text:style-name="P125"><text:span text:style-name="T126">聯絡電話</text:span></text:p>
          </table:table-cell>
          <table:covered-table-cell/>
          <table:table-cell table:style-name="TableCell127" table:number-columns-spanned="2">
            <text:p text:style-name="P128">單位主管</text:p>
          </table:table-cell>
          <table:covered-table-cell/>
          <table:table-cell table:style-name="TableCell129" table:number-columns-spanned="2">
            <text:p text:style-name="P130"><text:span text:style-name="T131">資料簽收人</text:span></text:p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備註：</text:p>
      <text:list text:style-name="LFO6" text:continue-numbering="true">
        <text:list-item>
          <text:p text:style-name="P142">請優先至技術合作處網頁查詢相關資料。</text:p>
        </text:list-item>
        <text:list-item>
          <text:p text:style-name="P143">涉及保密責任，技轉資料僅提供歷年之成交總件數與總金額，無法提供合約內容與廠商名稱等保密資訊。惟，廠商、創作人(教授)或校方(長庚)等三方皆授權許可同意，或政府機關行使監督或稽核之正當用途，得提供之。</text:p>
        </text:list-item>
        <text:list-item>
          <text:p text:style-name="P144"><text:span text:style-name="T145">本校</text:span><text:span text:style-name="T146">技轉中心</text:span><text:span text:style-name="T147">所</text:span><text:span text:style-name="T148">義務協助提供之</text:span><text:span text:style-name="T149">統計資料，</text:span><text:span text:style-name="T150">係</text:span><text:span text:style-name="T151">依據</text:span><text:span text:style-name="T152">發明人向校方登記有案之</text:span><text:span text:style-name="T153">資訊</text:span><text:span text:style-name="T154">，</text:span><text:span text:style-name="T155">其他未通報者或以教師個人名義申請者</text:span><text:span text:style-name="T156">，將無法提供之。</text:span><text:span text:style-name="T157"><text:s text:c="58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109/11/1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智權統計資料申請單</dc:title>
    <dc:subject/>
    <meta:initial-creator>user</meta:initial-creator>
    <dc:creator>CGU</dc:creator>
    <meta:creation-date>2020-11-18T04:14:00Z</meta:creation-date>
    <dc:date>2020-11-18T04:14:00Z</dc:date>
    <meta:print-date>2020-11-18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