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18" style:family="table-column">
      <style:table-column-properties style:column-width="1.3256in" style:use-optimal-column-width="false"/>
    </style:style>
    <style:style style:name="TableColumn19" style:family="table-column">
      <style:table-column-properties style:column-width="2.1645in" style:use-optimal-column-width="false"/>
    </style:style>
    <style:style style:name="TableColumn20" style:family="table-column">
      <style:table-column-properties style:column-width="1.2451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17" style:family="table">
      <style:table-properties style:width="6.6798in" fo:margin-left="0in" table:align="left"/>
    </style:style>
    <style:style style:name="TableRow22" style:family="table-row">
      <style:table-row-properties style:min-row-height="0.3444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3506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" style:family="table-row">
      <style:table-row-properties style:min-row-height="0.3319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6" style:family="table-row">
      <style:table-row-properties style:min-row-height="1.3847in" style:use-optimal-row-height="false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9" style:family="table-row">
      <style:table-row-properties style:min-row-height="1.3694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2" style:family="table-row">
      <style:table-row-properties style:min-row-height="2.4861in" style:use-optimal-row-height="false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59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0" style:parent-style-name="Textbody" style:family="paragraph">
      <style:paragraph-properties fo:text-align="center" style:line-height-at-least="0in" fo:margin-right="0.8631in">
        <style:tab-stops>
          <style:tab-stop style:type="left" style:position="6.6666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Textbody" style:family="paragraph">
      <style:paragraph-properties fo:text-align="center" style:line-height-at-least="0in" fo:margin-right="0.8631in">
        <style:tab-stops>
          <style:tab-stop style:type="left" style:position="6.6666in"/>
        </style:tab-stops>
      </style:paragraph-properties>
    </style:style>
    <style:style style:name="P68" style:parent-style-name="Textbody" style:family="paragraph">
      <style:paragraph-properties style:line-height-at-least="0in" fo:margin-right="0.8631in">
        <style:tab-stops>
          <style:tab-stop style:type="left" style:position="6.6666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line-height-at-least="0in" fo:margin-right="0.8631in">
        <style:tab-stops>
          <style:tab-stop style:type="left" style:position="6.6666in"/>
        </style:tab-stops>
      </style:paragraph-properties>
    </style:style>
    <style:style style:name="TableRow76" style:family="table-row">
      <style:table-row-properties style:min-row-height="1.5763in" style:use-optimal-row-height="false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9" style:parent-style-name="Textbody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6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7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8" style:parent-style-name="Textbody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4" style:parent-style-name="Textbody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5" style:parent-style-name="Textbody" style:family="paragraph">
      <style:paragraph-properties fo:text-align="end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教職員生非職務性研發成果申請書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所屬單位</text:p>
          </table:table-cell>
          <table:table-cell table:style-name="TableCell29">
            <text:p text:style-name="P30">﹝院系所﹞</text:p>
          </table:table-cell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分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E-mail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研發成果摘要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非於職務期間研發過程說明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本人保證本案研發成果在研發過程階段絕無利用學校之智慧財產、設備、人力、資源，並絕無利用上班時間從事與本研發成果的任何相關事項，若有不實，願意接受學校處份並賠償學校一切費用。</text:p>
            <text:p text:style-name="P55"><text:s text:c="8"/>此<text:s text:c="4"/>致</text:p>
            <text:p text:style-name="P56">長<text:s text:c="2"/>庚<text:s text:c="2"/>大<text:s text:c="2"/>學</text:p>
            <text:p text:style-name="P57"/>
            <text:p text:style-name="P58"/>
            <text:p text:style-name="P59"/>
            <text:p text:style-name="P60"><text:span text:style-name="T61"><text:s text:c="23"/></text:span><text:span text:style-name="T62">申請人：</text:span><text:span text:style-name="T63"><text:s text:c="12"/></text:span><text:span text:style-name="T64">﹝簽名</text:span><text:span text:style-name="T65">/</text:span><text:span text:style-name="T66">日期﹞</text:span></text:p>
            <text:p text:style-name="P67"/>
            <text:p text:style-name="P68"><text:span text:style-name="T69"><text:s text:c="25"/></text:span><text:span text:style-name="T70">申請人所屬單位</text:span><text:span text:style-name="T71">(</text:span><text:span text:style-name="T72">系所或中心</text:span><text:span text:style-name="T73">):</text:span><text:span text:style-name="T74"><text:s text:c="23"/>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當事人所屬單位主管確認(請勾選):</text:p>
            <text:p text:style-name="P79"><draw:custom-shape svg:x="0.01457in" svg:y="0.08898in" svg:width="0.125in" svg:height="0.125in" draw:z-index="251659264" draw:id="id5" draw:style-name="a4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80">󠆻</text:span><text:span text:style-name="T81">確認本案為非職務性研發成果</text:span></text:p>
            <text:p text:style-name="P82"><draw:custom-shape svg:x="0.01457in" svg:y="0.08898in" svg:width="0.125in" svg:height="0.125in" draw:z-index="2" draw:id="id6" draw:style-name="a5" draw:name="形狀1_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83"><text:s text:c="3"/></text:span><text:span text:style-name="T84">確認本案為職務性研發成果</text:span></text:p>
            <text:p text:style-name="P85"/>
            <text:p text:style-name="P86"/>
            <text:p text:style-name="P87"/>
            <text:p text:style-name="P88"><text:span text:style-name="T89"><text:s text:c="18"/></text:span><text:span text:style-name="T90">﹝簽名</text:span><text:span text:style-name="T91">/</text:span><text:span text:style-name="T92">日期﹞</text:span></text:p>
            <text:p text:style-name="P93"/>
            <text:p text:style-name="P94"/>
          </table:table-cell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EmailStyle17" style:display-name="EmailStyle17" style:family="text">
      <style:text-properties fo:color="#427D64"/>
    </style:style>
    <style:style style:name="頁尾字元" style:display-name="頁尾 字元" style:family="text">
      <style:text-properties style:font-name-complex="Arial Unicode MS" fo:color="#000000"/>
    </style:style>
    <style:style style:name="EmailStyle15" style:display-name="EmailStyle15" style:family="text" style:parent-style-name="預設段落字型">
      <style:text-properties style:font-name-complex="Times New Roman" fo:color="#1F497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9pt" style:font-size-asian="9pt" style:font-size-complex="9pt"/>
    </style:style>
    <style:style style:name="P10" style:parent-style-name="內文" style:family="paragraph">
      <style:paragraph-properties fo:text-align="end" style:line-height-at-least="0in" fo:margin-right="-0.0423in"/>
    </style:style>
    <style:style style:name="T1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9264" draw:name="Group 1" draw:id="id4" draw:style-name="a3" text:anchor-type="paragraph"><svg:title/><svg:desc/><draw:g draw:name="Group 2" draw:id="id2"><svg:title/><svg:desc/><draw:frame draw:id="id0" draw:style-name="a0" draw:name="Text Box 3" svg:x="-0.53543in" svg:y="-0.03504in" svg:width="5.8752in" svg:height="0.75039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Technology Licensing Center,CHANG GUNG Universit</text:span><text:span text:style-name="T9">y</text:span></text:p></draw:text-box><svg:title/><svg:desc/></draw:frame><draw:frame draw:id="id1" draw:style-name="a1" draw:name="Text Box 4" svg:x="-0.53543in" svg:y="-0.03504in" svg:width="0.6252in" svg:height="0.3752in" style:rel-width="scale" style:rel-height="scale"><draw:text-box><text:p text:style-name="內文"/></draw:text-box><svg:title/><svg:desc/></draw:frame></draw:g><draw:frame draw:id="id3" draw:style-name="a2" draw:name="Text Box 5" svg:x="4.56654in" svg:y="-0.11024in" svg:width="2.25039in" svg:height="0.50039in" style:rel-width="scale" style:rel-height="scale"><draw:text-box><text:p text:style-name="P10"><text:span text:style-name="T11">機</text:span><text:span text:style-name="T12"><text:s text:c="4"/></text:span><text:span text:style-name="T13">　　密</text:span><text:span text:style-name="T14"><text:s text:c="63"/></text:span><text:span text:style-name="T15">CONFIDENTIAL</text:span></text:p><text:p text:style-name="內文"/></draw:text-box><svg:title/><svg:desc/></draw:frame></draw:g></text:p>
      </style:header>
      <style:footer>
        <text:p text:style-name="頁尾">表號：092000211 <text:s text:c="2"/>版本：2018/11/15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401-長庚大學教職員生非職務性研發成果申請書</dc:title>
    <dc:subject/>
    <meta:initial-creator>cgu-ttc</meta:initial-creator>
    <dc:creator>張廷甄</dc:creator>
    <meta:creation-date>2024-04-09T06:02:00Z</meta:creation-date>
    <dc:date>2024-04-09T06:02:00Z</dc:date>
    <meta:print-date>2004-02-23T0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