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1in" fo:text-indent="-1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25in" style:line-height-at-least="0in" fo:margin-left="1in" fo:text-indent="-1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 style:line-height-at-least="0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25in" style:line-height-at-least="0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margin-top="0.125in" style:line-height-at-least="0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125in" style:line-height-at-least="0in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list-style-name="LFO1" style:family="paragraph">
      <style:paragraph-properties style:line-height-at-least="0in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P76" style:parent-style-name="內文" style:family="paragraph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12"><text:span text:style-name="T13">專利名稱：</text:span><text:span text:style-name="T14">「</text:span><text:span text:style-name="T15">　</text:span><text:span text:style-name="T16"><text:s text:c="15"/></text:span><text:span text:style-name="T17">　　　</text:span><text:span text:style-name="T18">」</text:span></text:p>
      <text:p text:style-name="P19"><text:span text:style-name="T20">發明人：</text:span><text:span text:style-name="T21">　　</text:span><text:span text:style-name="T22">系所／</text:span><text:span text:style-name="T23">　　　</text:span><text:span text:style-name="T24">，</text:span><text:span text:style-name="T25">　　　</text:span><text:span text:style-name="T26">，</text:span></text:p>
      <text:p text:style-name="P27"><text:span text:style-name="T28">專利種類：</text:span><text:span text:style-name="T29">　　　　　</text:span><text:span text:style-name="T30">（發明、新型或新式樣）</text:span></text:p>
      <text:p text:style-name="P31"><text:span text:style-name="T32">補助單位：</text:span><text:span text:style-name="T33">　　　　　</text:span><text:span text:style-name="T34"><text:s/></text:span><text:span text:style-name="T35">(</text:span><text:span text:style-name="T36">國科會</text:span><text:span text:style-name="T37">或其他計畫</text:span><text:span text:style-name="T38">)</text:span></text:p>
      <text:p text:style-name="P39"><text:span text:style-name="T40">申請國家：</text:span><text:span text:style-name="T41">　　　　　</text:span><text:span text:style-name="T42"><text:s/>(</text:span><text:span text:style-name="T43">中華民國或其他國</text:span><text:span text:style-name="T44">)</text:span></text:p>
      <text:p text:style-name="P45"/>
      <text:p text:style-name="P46"/>
      <text:p text:style-name="P47"><text:span text:style-name="T48">專　利　</text:span><text:span text:style-name="T49">答　覆　書</text:span></text:p>
      <text:p text:style-name="P50"/>
      <text:p text:style-name="P51"><text:span text:style-name="T52">回覆專ｘｘｘｘ委員：</text:span></text:p>
      <text:list text:style-name="LFO1" text:continue-numbering="true">
        <text:list-item>
          <text:p text:style-name="P53"><text:span text:style-name="T54">問題</text:span><text:span text:style-name="T55">：</text:span></text:p>
        </text:list-item>
      </text:list>
      <text:p text:style-name="P56"/>
      <text:p text:style-name="P57"><text:span text:style-name="T58">答</text:span><text:span text:style-name="T59">:<text:s/></text:span><text:span text:style-name="T60">修改內容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<text:s text:c="14"/></text:span><text:span text:style-name="T69">主要</text:span><text:span text:style-name="T70">發明人：</text:span><text:span text:style-name="T71">　　　　　</text:span><text:span text:style-name="T72">（</text:span><text:span text:style-name="T73">簽名</text:span><text:span text:style-name="T74">或蓋章</text:span><text:span text:style-name="T75">）</text:span></text:p>
      <text:p text:style-name="內文"/>
      <text:p text:style-name="內文"/>
      <text:p text:style-name="P76"/>
      <text:p text:style-name="P77"><text:span text:style-name="T78">請發明人檢附</text:span><text:span text:style-name="T79">一</text:span><text:span text:style-name="T80">份修改過後之專利申請書（表號</text:span><text:span text:style-name="T81">092000201</text:span><text:span text:style-name="T82">）</text:span><text:span text:style-name="T83">，修改的內容請以底線標示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000004830" style:display-name="EmailStyle21" style:family="text">
      <style:text-properties fo:color="#427D64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4" style:parent-style-name="預設段落字型" style:family="text">
      <style:text-properties style:font-name="新細明體" style:font-style-complex="italic" fo:color="#0000FF" fo:font-size="9pt" style:font-size-asian="9pt" style:font-size-complex="9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color="#0000FF" fo:font-size="8pt" style:font-size-asian="8pt" style:font-size-complex="8pt"/>
    </style:style>
    <style:style style:name="T7" style:parent-style-name="預設段落字型" style:family="text">
      <style:text-properties style:font-name-asian="標楷體" fo:font-style="italic" style:font-style-asian="italic" fo:color="#0000FF" fo:font-size="9pt" style:font-size-asian="9pt" style:font-size-complex="9pt"/>
    </style:style>
    <style:style style:name="T8" style:parent-style-name="預設段落字型" style:family="text">
      <style:text-properties style:font-name-asian="標楷體" fo:font-style="italic" style:font-style-asian="italic" fo:color="#0000FF" fo:font-size="9pt" style:font-size-asian="9pt" style:font-size-complex="9pt"/>
    </style:style>
    <style:style style:name="T9" style:parent-style-name="預設段落字型" style:family="text">
      <style:text-properties style:font-name-asian="標楷體" fo:font-style="italic" style:font-style-asian="italic" fo:color="#0000FF" fo:font-size="9pt" style:font-size-asian="9pt" style:font-size-complex="9pt"/>
    </style:style>
    <style:style style:name="T10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P11" style:parent-style-name="頁尾" style:family="paragraph">
      <style:paragraph-properties fo:margin-top="0.125i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g draw:z-index="251657728" draw:name="Group 1" draw:id="id2" draw:style-name="a2" text:anchor-type="paragraph"><svg:title/><svg:desc/><draw:frame draw:id="id0" draw:style-name="a0" draw:name="Text Box 2" svg:x="-0.95694in" svg:y="-0.28889in" svg:width="5.875in" svg:height="0.75in" style:rel-width="scale" style:rel-height="scale"><draw:text-box><text:p text:style-name="P2"><text:span text:style-name="T3"><text:s text:c="5"/></text:span><text:span text:style-name="T4">長庚大學技術移轉中心</text:span></text:p><text:p text:style-name="P5"><text:span text:style-name="T6"><text:s text:c="6"/></text:span><text:span text:style-name="T7">Technology<text:s/></text:span><text:span text:style-name="T8">Licensing</text:span><text:span text:style-name="T9"><text:s/>Center,CHANG GUNG University</text:span></text:p></draw:text-box><svg:title/><svg:desc/></draw:frame><draw:frame draw:id="id1" draw:style-name="a1" draw:name="Text Box 3" svg:x="-0.95694in" svg:y="-0.28889in" svg:width="0.625in" svg:height="0.375in" style:rel-width="scale" style:rel-height="scale"><draw:text-box><text:p text:style-name="內文"><text:span text:style-name="T10"><draw:frame draw:style-name="a3" draw:name="圖片 1" text:anchor-type="as-char" svg:x="0in" svg:y="0in" svg:width="0.35in" svg:height="0.21667in" style:rel-width="scale" style:rel-height="scale"><draw:image xlink:href="media/image1.png" xlink:type="simple" xlink:show="embed" xlink:actuate="onLoad"/><svg:title/><svg:desc>mark</svg:desc></draw:frame></text:span></text:p></draw:text-box><svg:title/><svg:desc/></draw:frame></draw:g></text:p>
      </style:header>
      <style:footer>
        <text:p text:style-name="P11">表號:<text:s/>092000217<text:s text:c="2"/>版本:222/9/20版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利名稱：「　　　　」</dc:title>
    <dc:subject/>
    <meta:initial-creator>CGU</meta:initial-creator>
    <dc:creator>張廷甄</dc:creator>
    <meta:creation-date>2023-04-25T07:53:00Z</meta:creation-date>
    <dc:date>2023-04-25T07:53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