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/>
    </style:style>
    <style:style style:name="P3" style:family="paragraph" style:parent-style-name="Header">
      <style:paragraph-properties fo:margin-left="0cm" fo:margin-right="0.882cm" fo:margin-top="0.212cm" fo:margin-bottom="0cm" style:contextual-spacing="false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/>
    </style:style>
    <style:style style:name="P5" style:family="paragraph" style:parent-style-name="Text_20_body">
      <style:paragraph-properties fo:margin-top="0cm" fo:margin-bottom="0cm" style:contextual-spacing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margin-top="0cm" fo:margin-bottom="0cm" style:contextual-spacing="false"/>
      <style:text-properties style:font-name="Times New Roman" fo:font-size="13pt" style:font-name-asian="標楷體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2.752cm" style:auto-text-indent="false"/>
    </style:style>
    <style:style style:name="P8" style:family="paragraph" style:parent-style-name="清單段落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0cm" fo:margin-right="0cm" fo:margin-top="0.318cm" fo:margin-bottom="0cm" style:contextual-spacing="false" fo:text-indent="3.669cm" style:auto-text-indent="false"/>
    </style:style>
    <style:style style:name="P10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/>
    </style:style>
    <style:style style:name="P11" style:family="paragraph" style:parent-style-name="Text_20_body">
      <style:paragraph-properties fo:margin-top="0cm" fo:margin-bottom="0cm" style:contextual-spacing="false"/>
    </style:style>
    <style:style style:name="P12" style:family="paragraph" style:parent-style-name="Text_20_body">
      <style:paragraph-properties fo:margin-top="0cm" fo:margin-bottom="0cm" style:contextual-spacing="false"/>
      <style:text-properties style:font-name="Times New Roman" fo:font-size="13pt" style:font-name-asian="標楷體" style:font-size-asian="13pt" style:font-size-complex="13pt"/>
    </style:style>
    <style:style style:name="P13" style:family="paragraph">
      <style:paragraph-properties fo:margin-top="0.212cm" fo:margin-bottom="0cm"/>
    </style:style>
    <style:style style:name="P14" style:family="paragraph">
      <style:paragraph-properties fo:margin-top="0.212cm" fo:margin-bottom="0cm" style:line-height-at-least="0cm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3pt" style:font-name-asian="標楷體" style:font-size-asian="13pt" style:font-size-complex="13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16pt" style:font-name-asian="標楷體" style:font-size-asian="16pt" style:font-size-complex="16pt"/>
    </style:style>
    <style:style style:name="T7" style:family="text">
      <style:text-properties style:font-name="Times New Roman" fo:font-size="13pt" style:font-name-asian="標楷體" style:font-size-asian="13pt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9" style:family="text">
      <style:text-properties fo:color="#000000" loext:opacity="100%" style:font-name="標楷體" fo:font-size="13pt" fo:background-color="#ffffff" loext:char-shading-value="0" style:font-name-asian="標楷體" style:font-size-asian="13pt" style:font-size-complex="13pt"/>
    </style:style>
    <style:style style:name="T10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T11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T12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T13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6">長庚大學專利提案撤銷聲明書</text:span></text:span></text:p>
      <text:p text:style-name="P4"><text:span text:style-name="預設段落字型"><text:span text:style-name="T7">茲專利提</text:span></text:span><text:span text:style-name="預設段落字型"><text:span text:style-name="T2">案：(中文) <text:s text:c="10"/></text:span></text:span></text:p>
      <text:p text:style-name="P7"><text:span text:style-name="預設段落字型"><text:span text:style-name="T2">(英文)</text:span></text:span></text:p>
      <text:p text:style-name="P4"><text:span text:style-name="預設段落字型"><text:span text:style-name="T2"><text:s text:c="2"/>撤銷申請國家:</text:span></text:span></text:p>
      <text:p text:style-name="P5"><text:s text:c="2"/>校內審查編號: </text:p>
      <text:p text:style-name="P4"><text:span text:style-name="預設段落字型"><text:span text:style-name="T2"><text:s text:c="2"/>所有發 明</text:span></text:span><text:span text:style-name="預設段落字型"><text:span text:style-name="T3"> 人：</text:span></text:span><text:span text:style-name="預設段落字型"><text:span text:style-name="T9"> </text:span></text:span></text:p>
      <text:p text:style-name="P4"><text:span text:style-name="預設段落字型"><text:span text:style-name="T7"><text:s/></text:span></text:span></text:p>
      <text:p text:style-name="P5">本案經考量下列原因：</text:p>
      <text:p text:style-name="P8"/>
      <text:p text:style-name="P8"/>
      <text:p text:style-name="P8"/>
      <text:p text:style-name="P8"/>
      <text:p text:style-name="P6"/>
      <text:p text:style-name="P4"><text:span text:style-name="預設段落字型"><text:span text:style-name="T7">業經與其它發明人討論，擬提出撤銷申請，</text:span></text:span><text:span text:style-name="預設段落字型"><text:span text:style-name="T2">確實無訛，爰立此書，</text:span></text:span><text:span text:style-name="預設段落字型"><text:span text:style-name="T7">請求同意撤銷本專利提案。</text:span></text:span></text:p>
      <text:p text:style-name="P4"><text:span text:style-name="預設段落字型"><text:span text:style-name="T7"/></text:span></text:p>
      <text:p text:style-name="P4"><text:span text:style-name="預設段落字型"><text:span text:style-name="T7">發明代表人： </text:span></text:span><text:span text:style-name="預設段落字型"><text:span text:style-name="T8"><text:s text:c="14"/>(</text:span></text:span><text:span text:style-name="預設段落字型"><text:span text:style-name="T7">系/所)</text:span></text:span><text:span text:style-name="預設段落字型"><text:span text:style-name="T8"> <text:s text:c="41"/></text:span></text:span><text:span text:style-name="預設段落字型"><text:span text:style-name="T7">(簽名/日期)</text:span></text:span></text:p>
      <text:p text:style-name="P6"><text:s/></text:p>
      <text:p text:style-name="P6"><text:span text:style-name="預設段落字型"><text:span text:style-name="T7"/></text:span></text:p>
      <text:p text:style-name="P6"><text:span text:style-name="預設段落字型"><text:span text:style-name="T7"/></text:span></text:p>
      <text:p text:style-name="P9"><text:span text:style-name="預設段落字型"><text:span text:style-name="T7">年 <text:s text:c="14"/>月 <text:s text:c="1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top="0cm" fo:margin-bottom="0.212cm" style:contextual-spacing="false" style:line-height-at-least="0.423cm" fo:text-align="justify" style:justify-single-word="false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margin-top="0cm" fo:margin-bottom="0cm" style:contextual-spacing="false" fo:line-height="100%"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000004830" style:family="text">
      <style:text-properties fo:color="#427d64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Header">
      <style:paragraph-properties fo:margin-left="0cm" fo:margin-right="0.882cm" fo:margin-top="0.212cm" fo:margin-bottom="0cm" style:contextual-spacing="false" fo:text-indent="0cm" style:auto-text-indent="false"/>
    </style:style>
    <style:style style:name="MP3" style:family="paragraph">
      <style:paragraph-properties fo:margin-top="0.212cm" fo:margin-bottom="0cm"/>
    </style:style>
    <style:style style:name="MP4" style:family="paragraph">
      <style:paragraph-properties fo:margin-top="0.212cm" fo:margin-bottom="0cm" style:line-height-at-least="0cm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margin-top="0.212cm" fo:margin-bottom="0cm" style:contextual-spacing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fo:color="#0000ff" loext:opacity="100%" style:font-name="Tahoma" fo:font-weight="bold" style:font-weight-asian="bold" style:font-name-complex="Tahoma" style:font-style-complex="italic"/>
    </style:style>
    <style:style style:name="MT3" style:family="text">
      <style:text-properties fo:color="#0000ff" loext:opacity="100%" style:font-name="Tahoma" fo:font-size="8pt" fo:font-weight="bold" style:font-size-asian="8pt" style:font-weight-asian="bold" style:font-name-complex="Tahoma" style:font-size-complex="8pt" style:font-style-complex="italic"/>
    </style:style>
    <style:style style:name="MT4" style:family="text">
      <style:text-properties fo:color="#0000ff" loext:opacity="100%" style:font-name="Tahoma" fo:font-size="8pt" style:font-name-asian="標楷體" style:font-size-asian="8pt" style:font-name-complex="Tahoma" style:font-size-complex="8pt"/>
    </style:style>
    <style:style style:name="MT5" style:family="text">
      <style:text-properties fo:color="#0000ff" loext:opacity="100%" style:font-name="Tahoma" fo:font-size="8pt" fo:font-style="italic" style:font-name-asian="標楷體" style:font-size-asian="8pt" style:font-style-asian="italic" style:font-name-complex="Tahoma" style:font-size-complex="8pt"/>
    </style:style>
    <style:style style:name="MT6" style:family="text">
      <style:text-properties style:font-name="Times New Roman" fo:font-size="9pt" style:font-size-asian="9pt" style:font-size-complex="9pt"/>
    </style:style>
    <style:style style:name="MT7" style:family="text">
      <style:text-properties style:font-name="Times New Roman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9" text:anchor-type="paragraph" svg:x="13.328cm" svg:y="-1.773cm" svg:width="5.115cm" style:rel-width="scale" svg:height="3.119cm" style:rel-height="scale" draw:z-index="1"><draw:text-box><text:p text:style-name="MP2"><text:span text:style-name="預設段落字型"><text:span text:style-name="MT1">校內收件日： </text:span></text:span></text:p><text:p text:style-name="MP1"><text:span text:style-name="預設段落字型"><text:span text:style-name="MT1">校內審查編號：</text:span></text:span> <text:s text:c="47"/></text:p></draw:text-box></draw:frame><draw:g text:anchor-type="paragraph" draw:z-index="0" draw:name="Group 1" draw:style-name="Mgr1"><draw:frame draw:name="Text Box 2" draw:style-name="Mgr2" draw:text-style-name="MP5" svg:width="14.923cm" svg:height="1.906cm" svg:x="-1.374cm" svg:y="-0.559cm"><draw:text-box><text:p text:style-name="MP3"><text:span text:style-name="MT2"><text:s text:c="4"/></text:span><text:span text:style-name="MT3"><text:s/></text:span><text:span text:style-name="MT3">長庚大學技術移轉中心 <text:s text:c="21"/></text:span></text:p><text:p text:style-name="MP4"><text:span text:style-name="MT4"><text:s text:c="6"/></text:span><text:span text:style-name="MT5">Center for Technology Licensing and patenting,Chang Gung University</text:span></text:p></draw:text-box></draw:frame><draw:frame draw:name="Text Box 3" draw:style-name="Mgr3" draw:text-style-name="MP5" svg:width="1.588cm" svg:height="0.953cm" svg:x="-1.374cm" svg:y="-0.559cm"><draw:text-box><text:p/></draw:text-box></draw:frame></draw:g></text:p>
      </style:header>
      <style:footer>
        <text:p text:style-name="MP6"><text:span text:style-name="預設段落字型"><text:span text:style-name="MT6">表號:</text:span></text:span><text:span text:style-name="預設段落字型"><text:span text:style-name="MT7"> 092000216 </text:span></text:span><text:span text:style-name="預設段落字型"><text:span text:style-name="MT6"><text:s/>版本:2018/11/15版</text:span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D000004830/徐光輝</meta:initial-creator>
    <meta:creation-date>2018-12-17T09:04:00Z</meta:creation-date>
    <dc:date>2023-04-26T09:04:37.933000000</dc:date>
    <meta:editing-cycles>3</meta:editing-cycles>
    <meta:editing-duration>PT3M8S</meta:editing-duration>
    <meta:document-statistic meta:table-count="0" meta:image-count="0" meta:object-count="0" meta:page-count="1" meta:paragraph-count="15" meta:word-count="140" meta:character-count="319" meta:non-whitespace-character-count="158"/>
    <meta:template xlink:type="simple" xlink:actuate="onRequest" xlink:title="" xlink:href="file:///C:/Users/CGU/Downloads/565188242%20(1).odt/Normal"/>
  </office:meta>
</office:document-meta>
</file>