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9" style:parent-style-name="頁首" style:family="paragraph">
      <style:paragraph-properties fo:text-align="end" fo:margin-right="0.3472in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P32" style:parent-style-name="頁首" style:family="paragraph">
      <style:paragraph-properties fo:text-align="justify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line-height="0.4722in"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43" style:family="table-column">
      <style:table-column-properties style:column-width="1.325in"/>
    </style:style>
    <style:style style:name="TableColumn44" style:family="table-column">
      <style:table-column-properties style:column-width="2.1666in"/>
    </style:style>
    <style:style style:name="TableColumn45" style:family="table-column">
      <style:table-column-properties style:column-width="1.2451in"/>
    </style:style>
    <style:style style:name="TableColumn46" style:family="table-column">
      <style:table-column-properties style:column-width="1.943in"/>
    </style:style>
    <style:style style:name="Table42" style:family="table">
      <style:table-properties style:width="6.6798in" fo:margin-left="0in" table:align="left"/>
    </style:style>
    <style:style style:name="TableRow47" style:family="table-row">
      <style:table-row-properties style:min-row-height="0.4034in" fo:keep-together="always"/>
    </style:style>
    <style:style style:name="TableCell4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7" style:family="table-row">
      <style:table-row-properties style:min-row-height="0.3506in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6" style:family="table-row">
      <style:table-row-properties style:min-row-height="0.3993in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5" style:family="table-row">
      <style:table-row-properties style:min-row-height="1.5638in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8" style:family="table-row">
      <style:table-row-properties style:min-row-height="2.059in" fo:keep-together="always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1" style:family="table-row">
      <style:table-row-properties style:min-row-height="2.4861in" fo:keep-together="always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end" style:line-height-at-least="0in" fo:margin-right="0.0854in">
        <style:tab-stops>
          <style:tab-stop style:type="left" style:position="6.6666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fo:font-size="10pt" style:font-size-asian="10pt"/>
    </style:style>
    <style:style style:name="T121" style:parent-style-name="預設段落字型" style:family="text">
      <style:text-properties style:font-name="標楷體" fo:font-size="10pt" style:font-size-asian="10pt"/>
    </style:style>
    <style:style style:name="T122" style:parent-style-name="預設段落字型" style:family="text">
      <style:text-properties style:font-name="標楷體" fo:font-size="10pt" style:font-size-asian="10pt"/>
    </style:style>
    <style:style style:name="T123" style:parent-style-name="預設段落字型" style:family="text">
      <style:text-properties style:font-name="標楷體" fo:font-size="10pt" style:font-size-asian="10pt"/>
    </style:style>
    <style:style style:name="T124" style:parent-style-name="預設段落字型" style:family="text">
      <style:text-properties style:font-name="標楷體" fo:font-size="10pt" style:font-size-asian="10pt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P126" style:parent-style-name="內文" style:family="paragraph">
      <style:paragraph-properties fo:text-align="end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5" draw:style-name="a5" draw:name="Text Box 2" text:anchor-type="paragraph" svg:x="5.62083in" svg:y="-0.09583in" svg:width="1.49167in" svg:height="0.50139in" style:rel-width="scale" style:rel-height="scale"><draw:text-box><text:p text:style-name="P29"><text:span text:style-name="T30">校內收件日：</text:span><text:span text:style-name="T31"><text:s/></text:span></text:p><text:p text:style-name="P32"><text:span text:style-name="T33">校內審查編號：</text:span><text:span text:style-name="T34"><text:s text:c="2"/></text:span><text:s text:c="50"/></text:p></draw:text-box><svg:title/><svg:desc/></draw:frame><text:span text:style-name="T35"><text:s text:c="13"/></text:span><text:span text:style-name="T36"><text:s text:c="2"/></text:span><text:span text:style-name="T37">長庚大學發明人</text:span><text:span text:style-name="T38">研發成果</text:span><text:span text:style-name="T39">聲明書</text:span></text:p>
      <text:p text:style-name="P40">(非本校教職員生及非本校專任適用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發明人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所屬單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部門/院系所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研發成果經費來源單位/計畫編號</text:p>
          </table:table-cell>
          <table:table-cell table:style-name="TableCell69">
            <text:p text:style-name="P70"/>
          </table:table-cell>
          <table:table-cell table:style-name="TableCell71">
            <text:p text:style-name="P72">研發執行地點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研發成果摘要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研發過程說明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本人保證本案研發成果在研發過程階段研發執行地點為</text:span><text:span text:style-name="T85"><text:s text:c="15"/></text:span><text:span text:style-name="T86">(</text:span><text:span text:style-name="T87">單位</text:span><text:span text:style-name="T88">及系所</text:span><text:span text:style-name="T89">/</text:span><text:span text:style-name="T90">科別</text:span><text:span text:style-name="T91">/</text:span><text:span text:style-name="T92">中心</text:span><text:span text:style-name="T93">名稱</text:span><text:span text:style-name="T94">)</text:span><text:span text:style-name="T95">，為使用該單位之</text:span><text:span text:style-name="T96"><text:s text:c="12"/></text:span><text:span text:style-name="T97"><text:s text:c="3"/></text:span><text:span text:style-name="T98">(</text:span><text:span text:style-name="T99">設備</text:span><text:span text:style-name="T100">.</text:span><text:span text:style-name="T101">實驗室地點</text:span><text:span text:style-name="T102">.</text:span><text:span text:style-name="T103">人力</text:span><text:span text:style-name="T104">.</text:span><text:span text:style-name="T105">資源等</text:span><text:span text:style-name="T106">)</text:span><text:span text:style-name="T107">完成之智慧財產，特此告知，本人聲明所告知之事項，乃基於本人善盡查證及最完善資訊所得，並無蓄意隱瞞、誤導。</text:span></text:p>
            <text:p text:style-name="P108"><text:s text:c="8"/>此<text:s text:c="4"/>致</text:p>
            <text:p text:style-name="P109">長<text:s text:c="2"/>庚<text:s text:c="2"/>大<text:s text:c="2"/>學</text:p>
            <text:p text:style-name="P110"/>
            <text:p text:style-name="P111"/>
            <text:p text:style-name="P112"/>
            <text:p text:style-name="P113"><text:span text:style-name="T114"><text:s text:c="2"/></text:span><text:span text:style-name="T115">申請人：</text:span><text:span text:style-name="T116"><text:s text:c="10"/></text:span><text:span text:style-name="T117"><text:s text:c="2"/></text:span><text:span text:style-name="T118">﹝簽章﹞</text:span></text:p>
          </table:table-cell>
          <table:covered-table-cell/>
          <table:covered-table-cell/>
          <table:covered-table-cell/>
        </table:table-row>
      </table:table>
      <text:p text:style-name="P119"><text:span text:style-name="T120">（請將此</text:span><text:span text:style-name="T121">申請書</text:span><text:span text:style-name="T122">及檢附文件，乙式</text:span><text:span text:style-name="T123">一</text:span><text:span text:style-name="T124">份，交給技合處技術移轉中</text:span><text:span text:style-name="T125">心，謝謝！）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mailStyle17" style:display-name="EmailStyle17" style:family="text">
      <style:text-properties fo:color="#427D64"/>
    </style:style>
    <style:style style:name="頁首字元" style:display-name="頁首 字元" style:family="text">
      <style:text-properties style:font-name-complex="Arial Unicode MS" fo:color="#000000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2" style:parent-style-name="預設段落字型" style:family="text">
      <style:text-properties style:font-name="Tahoma" style:font-name-complex="Tahoma" fo:font-weight="bold" style:font-weight-asian="bold" fo:color="#0000FF"/>
    </style:style>
    <style:style style:name="P23" style:parent-style-name="頁首" style:family="paragraph">
      <style:paragraph-properties fo:text-align="end" style:line-height-at-least="0in" fo:margin-right="-0.043in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g draw:z-index="251657728" draw:name="Group 1" draw:id="id4" draw:style-name="a3" text:anchor-type="paragraph"><svg:title/><svg:desc/><draw:g draw:name="Group 2" draw:id="id2"><svg:title/><svg:desc/><draw:frame draw:id="id0" draw:style-name="a0" draw:name="Text Box 3" svg:x="-0.47292in" svg:y="-0.15in" svg:width="5.875in" svg:height="0.75in" style:rel-width="scale" style:rel-height="scale"><draw:text-box><text:p text:style-name="P2"><text:span text:style-name="T3"><text:s text:c="4"/></text:span><text:span text:style-name="T4"><text:s/></text:span><text:span text:style-name="T5">長庚大學技術移轉中心</text:span></text:p><text:p text:style-name="P6"><text:span text:style-name="T7"><text:s text:c="6"/></text:span><text:span text:style-name="T8">Cente</text:span><text:span text:style-name="T9">r<text:s/></text:span><text:span text:style-name="T10">f</text:span><text:span text:style-name="T11">or</text:span><text:span text:style-name="T12"><text:s/></text:span><text:span text:style-name="T13">Technology<text:s/></text:span><text:span text:style-name="T14">Licensing</text:span><text:span text:style-name="T15"><text:s/>and patenting</text:span><text:span text:style-name="T16">,C</text:span><text:span text:style-name="T17">hang</text:span><text:span text:style-name="T18"><text:s/>G</text:span><text:span text:style-name="T19">ung</text:span><text:span text:style-name="T20"><text:s/>U</text:span><text:span text:style-name="T21">niversity</text:span></text:p></draw:text-box><svg:title/><svg:desc/></draw:frame><draw:frame draw:id="id1" draw:style-name="a1" draw:name="Text Box 4" svg:x="-0.47292in" svg:y="-0.15in" svg:width="0.625in" svg:height="0.375in" style:rel-width="scale" style:rel-height="scale"><draw:text-box><text:p text:style-name="內文"><text:span text:style-name="T22"><draw:frame draw:style-name="a4" draw:name="圖片 2" text:anchor-type="as-char" svg:x="0in" svg:y="0in" svg:width="0.35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5" svg:x="4.62917in" svg:y="-0.225in" svg:width="2.25in" svg:height="0.5in" style:rel-width="scale" style:rel-height="scale"><draw:text-box><text:p text:style-name="P23"><text:span text:style-name="T24">機</text:span><text:span text:style-name="T25"><text:s text:c="4"/></text:span><text:span text:style-name="T26">　　密</text:span><text:span text:style-name="T27"><text:s text:c="63"/></text:span><text:span text:style-name="T28">CONFIDENTIAL</text:span></text:p><text:p text:style-name="內文"/></draw:text-box><svg:title/><svg:desc/></draw:frame></draw:g></text:p>
      </style:header>
      <style:footer>
        <text:p text:style-name="頁尾">表號：092000209<text:s/>版本：2024<text:s/>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401-長庚大學教職員生非職務性研發成果申請書</dc:title>
    <dc:subject/>
    <meta:initial-creator>cgu-ttc</meta:initial-creator>
    <dc:creator>張廷甄</dc:creator>
    <meta:creation-date>2024-04-09T05:35:00Z</meta:creation-date>
    <dc:date>2024-04-09T05:35:00Z</dc:date>
    <meta:print-date>2004-02-23T03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